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ze zasedání správní rady MAS <text:s/>Hrušovansko, z.s. <text:line-break/>ze dne 7. října 2015 v Hrušovanech nad Jevišovkou</text:p>
      <text:p text:style-name="P6"/>
      <text:p text:style-name="P2">Přítomni:</text:p>
      <table:table table:name="Tabulka1" table:style-name="Tabulka1">
        <table:table-column table:style-name="Tabulka1.A" table:number-columns-repeated="3"/>
        <table:table-row>
          <table:table-cell table:style-name="Tabulka1.A1" office:value-type="string">
            <text:p text:style-name="P1">Partner MAS</text:p>
          </table:table-cell>
          <table:table-cell table:style-name="Tabulka1.A1" office:value-type="string">
            <text:p text:style-name="P1">Jméno zástupce</text:p>
          </table:table-cell>
          <table:table-cell table:style-name="Tabulka1.C1" office:value-type="string">
            <text:p text:style-name="P1">Zájmová skupina</text:p>
          </table:table-cell>
        </table:table-row>
        <table:table-row>
          <table:table-cell table:style-name="Tabulka1.A2" office:value-type="string">
            <text:p text:style-name="P1">Obec Velký Karlov</text:p>
          </table:table-cell>
          <table:table-cell table:style-name="Tabulka1.A2" office:value-type="string">
            <text:p text:style-name="P1">Ing. Bronislav Prudký</text:p>
          </table:table-cell>
          <table:table-cell table:style-name="Tabulka1.C2" office:value-type="string">
            <text:p text:style-name="P1">Obec do 1000 obyv atel</text:p>
          </table:table-cell>
        </table:table-row>
        <table:table-row>
          <table:table-cell table:style-name="Tabulka1.A2" office:value-type="string">
            <text:p text:style-name="P1">Tenisový klub Bejlek</text:p>
          </table:table-cell>
          <table:table-cell table:style-name="Tabulka1.A2" office:value-type="string">
            <text:p text:style-name="P1">Jaroslav Bejlek</text:p>
          </table:table-cell>
          <table:table-cell table:style-name="Tabulka1.C2" office:value-type="string">
            <text:p text:style-name="P1">Sport a kultura</text:p>
          </table:table-cell>
        </table:table-row>
        <table:table-row>
          <table:table-cell table:style-name="Tabulka1.A2" office:value-type="string">
            <text:p text:style-name="P1">Město Hrušovany n. Jevišovkou</text:p>
          </table:table-cell>
          <table:table-cell table:style-name="Tabulka1.A2" office:value-type="string">
            <text:p text:style-name="P1">Ing. Miroslav Miloš</text:p>
          </table:table-cell>
          <table:table-cell table:style-name="Tabulka1.C2" office:value-type="string">
            <text:p text:style-name="P1">Obec nad 1000 obyvatel</text:p>
          </table:table-cell>
        </table:table-row>
      </table:table>
      <text:p text:style-name="P2"/>
      <text:p text:style-name="P2"/>
      <text:p text:style-name="P2">Program:</text:p>
      <text:list xml:id="list2161205703056340955" text:style-name="L1">
        <text:list-item>
          <text:p text:style-name="P3">kacelář MAS Hrušovansko</text:p>
        </text:list-item>
        <text:list-item>
          <text:p text:style-name="P3">informae k MAP</text:p>
        </text:list-item>
        <text:list-item>
          <text:p text:style-name="P3">Doplnění žádosti o standarizaci MAS</text:p>
        </text:list-item>
        <text:list-item>
          <text:p text:style-name="P3">pokračování tvorby Strategie komunitně vedeného místního rozvoje MAS Hrušovansko</text:p>
        </text:list-item>
      </text:list>
      <text:p text:style-name="P2"/>
      <text:p text:style-name="P2">Předseda MAS Ing. Pudký zahájil zasedání, přivítal všechny přítomné a konstatoval, že jsou přítomni 3 z 5 členů správní rady. Jako ověřovatele zápisu navrhl Ing. Miroslava Miloše, který byl jednohlasně schválen.</text:p>
      <text:p text:style-name="P2"/>
      <text:p text:style-name="P2">Pro: 3<text:tab/><text:tab/><text:tab/><text:tab/>Proti: 0 <text:tab/><text:tab/><text:tab/><text:tab/>Zdržel se: 0</text:p>
      <text:p text:style-name="P2"/>
      <text:p text:style-name="P2">Ad 1) Předseda MAS Ing. Prudký předložil členům správní rady návrh o změně <text:s/>sídla kanceláře MAS Hrušovansko. V jednání jsou 2 možnosti – Nám. Míru 9, 671 67 Hrušovany nad Jevišovkou nebo objek ve Zdravotním středisku, Mlýnská 541, 671 67 Hrušovany nad Jevišovkou. Z důvodu většího zájmu o kancelář na Nám. Míru 9 správní rada rozhodla vyčkat do 31. 10. 2015 na rozhodnutí Rady města Hrušovany nad Jevišovkou, kterému subjektu kancelář pronajmou.</text:p>
      <text:p text:style-name="P2"/>
      <text:p text:style-name="P2">Ad 2) Předseda MAS Hrušovansko a manažerka informovali přítomné o postupu zpracování MAP za ORP Znojmo. Na schůzce zástupců jednotlivých MAS ve Znojmě 5. 8. 2015 se rozhodlo, že realizátorem projektu bude MAS Znojemské vinařství, z.s. a MAS Hrušovansko (spolu s MAS Jemnicko, o.p.s., MAS Živé pomezí Krumlovsko-Jevišovicko) bude partnerem projektu. </text:p>
      <text:p text:style-name="P2"/>
      <text:p text:style-name="P2">Ad 3) Manažerka MAS informovala přítomné o postupu podání Doplnění žádosti o standardizaci MAS. MAS dle připomínek ze strany SZIF přepracovala potřebné dokumenty a odeslala je zpět na kontrolu. Dále si požádala o posunutí termínu doplňování žádostí do 31. 12. 2015.</text:p>
      <text:p text:style-name="P2"/>
      <text:p text:style-name="P2">Ad 4) Předseda MAS společně s manažerkou informovali přítomné o schůzce i Ing. Hrůzou a Bc. Tůmovou z Masarykovy univerzity, kteří byli spoluautory Analytické části Strategie MAS Hrušovansko. Ti přislíbily opravu určitých částí Strategie. Manažerka MAS informovala o tvorbě Implementační části Strategie. Dále se přítomní dohodli na dopracování Karet projektů partnerů MAS Hrušovansko a následné tvorbě finančního plánu.</text:p>
      <text:p text:style-name="P2"/>
      <text:p text:style-name="P2"><text:soft-page-break/>Pan Bejlek navrhl zvýšit stávající úvazek manažerky MAS z 0,5 úvazku na 0,75 úvazku na základně přibývajících povinností manažerky.</text:p>
      <text:p text:style-name="P2"/>
      <text:p text:style-name="P2">Usnesení 14/15 SR</text:p>
      <text:p text:style-name="P4">Správní rada MAS Hrušovansko schvaluje navýšení úvazku manažerky MAS Bc. Simony Dvořáčkové z 0,5 na 0,75 úvazku od 1. 10. 2015.</text:p>
      <text:p text:style-name="P4"/>
      <text:p text:style-name="P5">Pro: 3<text:tab/><text:tab/><text:tab/><text:tab/><text:tab/>Proti:0<text:tab/><text:tab/><text:tab/>Zdržel se: 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apsala: Bc. Simona Dvořáčková<text:tab/><text:tab/><text:tab/>ověřil: Ing Miroslav Milo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14:21:57.70</meta:creation-date>
    <dc:date>2015-10-14T08:57:08.55</dc:date>
    <meta:editing-duration>PT25M2S</meta:editing-duration>
    <meta:editing-cycles>4</meta:editing-cycles>
    <meta:generator>OpenOffice/4.1.1$Win32 OpenOffice.org_project/411m6$Build-9775</meta:generator>
    <meta:print-date>2015-10-14T08:56:39.49</meta:print-date>
    <meta:document-statistic meta:table-count="1" meta:image-count="0" meta:object-count="0" meta:page-count="2" meta:paragraph-count="30" meta:word-count="396" meta:character-count="2593"/>
  </office:meta>
</office:document-meta>
</file>